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paragraph-properties fo:text-align="center" style:justify-single-word="false"/>
    </style:style>
    <style:style style:name="P3" style:family="paragraph" style:parent-style-name="Standard">
      <style:paragraph-properties fo:margin-left="0.635cm" fo:margin-right="0cm" fo:text-indent="0cm" style:auto-text-indent="false"/>
    </style:style>
    <style:style style:name="P4" style:family="paragraph" style:parent-style-name="Standard">
      <style:paragraph-properties fo:margin-left="0cm" fo:margin-right="0cm" fo:text-indent="0.635cm" style:auto-text-indent="fals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2pt" style:text-underline-style="solid" style:text-underline-width="auto" style:text-underline-color="font-color"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fo:font-style="italic" style:font-size-asian="12pt" style:font-style-asian="italic" style:font-size-complex="12pt"/>
    </style:style>
    <style:style style:name="T5" style:family="text">
      <style:text-properties style:text-position="super 58%" fo:font-size="12pt" style:text-underline-style="solid" style:text-underline-width="auto" style:text-underline-color="font-color"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Compte-rendu de l’enquête – 6</text:span><text:span text:style-name="T5">E</text:span><text:span text:style-name="T1">- 19/12/18</text:span></text:p>
      <text:p text:style-name="P2"><text:span text:style-name="T2">« Pourquoi y-a-t-il autant de règles strictes quand on fait la cuisine à l'école ? Allez à la rencontre d'un cuisinier de la cantine pour savoir quelles sont ces règles et pourquoi certains plats n'apparaissent pas dans les menus ! »</text:span></text:p>
      <text:list xml:id="list2920397329" text:style-name="WWNum1">
        <text:list-item>
          <text:p text:style-name="P1"><text:span text:style-name="T3">Est-ce un travail compliqué ?</text:span></text:p>
        </text:list-item>
      </text:list>
      <text:p text:style-name="P3"><text:span text:style-name="T4">Oui, c’est un métier très dur, nous devons manipuler du très gros matériel pour une restauration aussi importante <text:s/>(grand nombre de repas servis)</text:span></text:p>
      <text:list xml:id="list85814879065286" text:continue-numbering="true" text:style-name="WWNum1">
        <text:list-item>
          <text:p text:style-name="P1"><text:span text:style-name="T3">Pourquoi avez-vous choisi ce travail ? </text:span></text:p>
        </text:list-item>
      </text:list>
      <text:p text:style-name="P3"><text:span text:style-name="T4">Je voulais devenir cuisinier, j’ai donc fait une formation pour cela. </text:span></text:p>
      <text:list xml:id="list85814368222341" text:continue-numbering="true" text:style-name="WWNum1">
        <text:list-item>
          <text:p text:style-name="P1"><text:span text:style-name="T3">A quelle heure préparez-vous le repas de midi ? A quelle heure commencez-vous et finissez-vous le travail ?</text:span></text:p>
        </text:list-item>
      </text:list>
      <text:p text:style-name="P3"><text:span text:style-name="T4">On commence à 6h10, à 11h nous mangeons (service personnels) et à 11h30, le service élèves débute.</text:span></text:p>
      <text:list xml:id="list85814515283283" text:continue-numbering="true" text:style-name="WWNum1">
        <text:list-item>
          <text:p text:style-name="P1"><text:span text:style-name="T3">Quand mangez-vous ? N’avez-vous pas trop envie de manger quand vous préparez le repas ? </text:span></text:p>
        </text:list-item>
      </text:list>
      <text:p text:style-name="P3"><text:span text:style-name="T4">Nous mangeons à 11h avant le service qui commence à 11h30. Pendant la préparation, il faut goûter les plats pour vérifier qu’ils sont assaisonnés correctement.</text:span></text:p>
      <text:list xml:id="list85815413485275" text:continue-numbering="true" text:style-name="WWNum1">
        <text:list-item>
          <text:p text:style-name="P1"><text:span text:style-name="T3">Etes-vous content/fier de votre métier ? Pourquoi ?</text:span></text:p>
        </text:list-item>
      </text:list>
      <text:p text:style-name="P3"><text:span text:style-name="T4">Oui, fabriquer de bons plats avec des produits locaux est une fierté. </text:span></text:p>
      <text:list xml:id="list85815138301882" text:continue-numbering="true" text:style-name="WWNum1">
        <text:list-item>
          <text:p text:style-name="P1"><text:span text:style-name="T3">Comment faites-vous pour préparer le repas de plus de 600 élèves ? Avez-vous du matériel de géant ? </text:span></text:p>
        </text:list-item>
      </text:list>
      <text:p text:style-name="P3"><text:span text:style-name="T4">Oui c’est un peu ça, il y a beaucoup de matériel très grand pour réaliser les préparations. Pour réussir à servir autant de repas, l’astuce c’est de les préparer la veille et de s’occuper seulement de la cuisson le jour même. </text:span></text:p>
      <text:list xml:id="list85815891590720" text:continue-numbering="true" text:style-name="WWNum1">
        <text:list-item>
          <text:p text:style-name="P1"><text:span text:style-name="T3">Comment choisissez-vous les menus ? </text:span></text:p>
        </text:list-item>
      </text:list>
      <text:p text:style-name="P3"><text:span text:style-name="T4">On réfléchit, on s’aide d’un livre pour calculer le prix de revient par personne pour voir si nos idées sont réalisables. Il faut combiner l’équilibre alimentaire, le goût (si les élèves aiment, il y aura moins de gaspillage) et le coût…</text:span></text:p>
      <text:list xml:id="list85815076418715" text:continue-numbering="true" text:style-name="WWNum1">
        <text:list-item>
          <text:p text:style-name="P1"><text:span text:style-name="T3">Pourquoi les légumes ne sont-ils pas imposés à tout le monde ? </text:span></text:p>
        </text:list-item>
      </text:list>
      <text:p text:style-name="P3"><text:span text:style-name="T4">On n’a pas le droit de forcer les élèves. On les encourage à goûter pour se laisser l’occasion de changer d’avis. </text:span></text:p>
      <text:list xml:id="list85816117014362" text:continue-numbering="true" text:style-name="WWNum1">
        <text:list-item>
          <text:p text:style-name="P1"><text:span text:style-name="T3">Est-ce que tout ce qui est dans nos assiettes est du « made in France » ? </text:span></text:p>
        </text:list-item>
      </text:list>
      <text:p text:style-name="P3"><text:span text:style-name="T4">Oui, tout est français.</text:span></text:p>
      <text:list xml:id="list85815045132288" text:continue-numbering="true" text:style-name="WWNum1">
        <text:list-item>
          <text:p text:style-name="P1"><text:span text:style-name="T3">Avez-vous le droit d’utiliser des aliments avec beaucoup de conservateurs chimiques ? </text:span></text:p>
        </text:list-item>
      </text:list>
      <text:p text:style-name="P3"><text:span text:style-name="T4">Non, on essaie de ne pas trop utiliser de produits chimiques même si c’est parfois compliqué. </text:span></text:p>
      <text:list xml:id="list85816306900809" text:continue-numbering="true" text:style-name="WWNum1">
        <text:list-item>
          <text:p text:style-name="P1"><text:soft-page-break/><text:span text:style-name="T3">Est-ce que c’est vraiment vous qui faites la cuisine avec des légumes frais que vous épluchez ou est-ce que vous utilisez des surgelés ou des conserves ? </text:span></text:p>
        </text:list-item>
      </text:list>
      <text:p text:style-name="P3"><text:span text:style-name="T4">Nous utilisons des légumes frais pour les entrées et des surgelés pour le plat chaud.</text:span></text:p>
      <text:list xml:id="list85816056748404" text:continue-numbering="true" text:style-name="WWNum1">
        <text:list-item>
          <text:p text:style-name="P1"><text:span text:style-name="T3">Quels sont les produits que vous n’avez pas le droit d’utiliser et pourquoi ? </text:span></text:p>
        </text:list-item>
      </text:list>
      <text:p text:style-name="P3"><text:span text:style-name="T4">Nous ne pouvons pas utiliser d’huitres ni d’œufs frais en raison de la conservation qui est délicate ( il faudrait consommer les huîtres tout de suite après la livraison et pour les œufs, il y a un risque de maladie). </text:span></text:p>
      <text:list xml:id="list85816301165503" text:continue-numbering="true" text:style-name="WWNum1">
        <text:list-item>
          <text:p text:style-name="P1"><text:span text:style-name="T3">Est-ce que c’est compliqué de cuisiner par rapport aux allergies ?</text:span></text:p>
        </text:list-item>
      </text:list>
      <text:p text:style-name="P3"><text:span text:style-name="T4">Oui, c’est très dur par rapport à la crème, au lait… Les personnes allergiques peuvent vite gonfler et devoir aller à l’hôpital. </text:span></text:p>
      <text:list xml:id="list85815882602378" text:continue-numbering="true" text:style-name="WWNum1">
        <text:list-item>
          <text:p text:style-name="P1"><text:span text:style-name="T3">Pouvez-nous nous dire si les règles d’hygiène sont les mêmes que chez nous ? Par exemple chez nous, on doit se laver les mains avant de cuisiner, s’attacher les cheveux…</text:span></text:p>
        </text:list-item>
      </text:list>
      <text:p text:style-name="P3"><text:span text:style-name="T4">Des règles d’hygiène strictes sont obligatoires. Il y en a plus ici que pour vous à la maison, par exemple nous devons porter des vêtements professionnels avec des gants et une charlotte pour les cheveux… Il y a des prises de température chaque jour pour s’assurer que les aliments sont conservés dans des conditions correctes c’est-à-dire qui ne permettent pas le développement de microbes sur les aliments qui pourraient rendre les gens malade. Il faut que la température dans les chambres froides soit inférieure à 4°C. </text:span></text:p>
      <text:list xml:id="list85815147656292" text:continue-numbering="true" text:style-name="WWNum1">
        <text:list-item>
          <text:p text:style-name="P1"><text:span text:style-name="T3">Combien de personnes travaillent en cuisine ? </text:span></text:p>
        </text:list-item>
      </text:list>
      <text:p text:style-name="P4"><text:span text:style-name="T4">Il y a 2 cuisiniers et 1 aide cuisine – 4 personnes pour la plonge</text:span></text:p>
      <text:list xml:id="list85815596923331" text:continue-numbering="true" text:style-name="WWNum1">
        <text:list-item>
          <text:p text:style-name="P1"><text:span text:style-name="T3">Les règles du self sont-elles respectées par les élèves (politesse : dire bonjour et merci, ne pas se bousculer….)</text:span></text:p>
        </text:list-item>
      </text:list>
      <text:p text:style-name="P3"><text:span text:style-name="T4">Non</text:span></text:p>
      <text:list xml:id="list85815801214236" text:continue-numbering="true" text:style-name="WWNum1">
        <text:list-item>
          <text:p text:style-name="P1"><text:span text:style-name="T3">Y a-t-il beaucoup de restes à la fin d’un service ? Quelles sont les règles pour réutiliser les aliments qui ne sont pas consommés le jour même ? Le faites-vous souvent ?</text:span></text:p>
        </text:list-item>
      </text:list>
      <text:p text:style-name="P3"><text:span text:style-name="T4">Quelques aliments peuvent être réutilisés mais pas après 3 jours. On réutilise les légumes par exemple en potage ou en entrée. </text:span></text:p>
      <text:p text:style-name="P3"><text:span text:style-name="T4">Il y a aussi des règles à la livraison des produits. On doit prendre la température et si les aliments ne sont pas à la bonne température de conservation, nous les remettons dans le camion frigorifique et ne les acceptons pas. La règle c’est que le produit doit être à -25°C en 2 minutes. Nous avons deux heures pour le recongeler.</text:span></text:p>
      <text:list xml:id="list85816077570728" text:continue-numbering="true" text:style-name="WWNum1">
        <text:list-item>
          <text:p text:style-name="P1"><text:span text:style-name="T3">Pourquoi par exemple ne mange-t-on pas de risotto ou de raclette, de croque monsieur, des sushis, des fruits de mer (huitres ?), des œufs au plat ??? </text:span></text:p>
        </text:list-item>
      </text:list>
      <text:p text:style-name="P3"><text:span text:style-name="T4">Il y a plusieurs raisons à cela selon les produits : soit nous n’avons pas le matériel pour, soit c’est en raison de la difficulté de conservation de l’aliment et donc d’un risque sanitaire, soit en raison d’un coût de revient trop élevé.</text:span></text:p>
      <text:list xml:id="list85815582915975" text:continue-numbering="true" text:style-name="WWNum1">
        <text:list-item>
          <text:p text:style-name="P1"><text:soft-page-break/><text:span text:style-name="T3">Pourquoi le plus souvent les fromages sont des portions emballées ? </text:span></text:p>
        </text:list-item>
      </text:list>
      <text:p text:style-name="P3"><text:span text:style-name="T4">C’est pour l’hygiène (microbe), pour éviter que les fromages qui n’ont pas été consommés sèche et qu’ils ne puissent pas être consommés ensuite. Cela limite le gaspillage.</text:span></text:p>
      <text:list xml:id="list85814659539892" text:continue-numbering="true" text:style-name="WWNum1">
        <text:list-item>
          <text:p text:style-name="P1"><text:bookmark-start text:name="_GoBack"/><text:span text:style-name="T3">Pourquoi y-a-t-il deux sortes de poubelles quand on jette nos déchets (une noire et une jaune) ? </text:span><text:bookmark-end text:name="_GoBack"/></text:p>
        </text:list-item>
      </text:list>
      <text:p text:style-name="P3"><text:span text:style-name="T4">Ce qui est mis dans la poubelle jaune sera recyclé (les serviettes).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profil</meta:initial-creator>
    <dc:creator>Celine Revel</dc:creator>
    <meta:editing-cycles>4</meta:editing-cycles>
    <meta:creation-date>2019-04-11T16:50:00</meta:creation-date>
    <dc:date>2019-04-11T17:02:00</dc:date>
    <meta:editing-duration>PT2H9M</meta:editing-duration>
    <meta:generator>LibreOffice/7.0.4.2$Windows_X86_64 LibreOffice_project/dcf040e67528d9187c66b2379df5ea4407429775</meta:generator>
    <meta:document-statistic meta:table-count="0" meta:image-count="0" meta:object-count="0" meta:page-count="3" meta:paragraph-count="43" meta:word-count="930" meta:character-count="5305" meta:non-whitespace-character-count="4412"/>
    <meta:user-defined meta:name="AppVersion">14.0000</meta:user-defined>
    <meta:user-defined meta:name="Company">college</meta:user-defined>
    <meta:template xlink:type="simple" xlink:actuate="onRequest" xlink:title="Normal.dotm" xlink:href=""/>
  </office:meta>
</office:document-meta>
</file>